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ca3a4" officeooo:paragraph-rsid="001ca3a4"/>
    </style:style>
    <style:style style:name="P2" style:family="paragraph" style:parent-style-name="Standard">
      <style:text-properties officeooo:rsid="001d0f8f" officeooo:paragraph-rsid="001d0f8f"/>
    </style:style>
    <style:style style:name="P3" style:family="paragraph" style:parent-style-name="Standard">
      <style:text-properties fo:font-weight="bold" officeooo:rsid="001d0f8f" officeooo:paragraph-rsid="001d0f8f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ca3a4" officeooo:paragraph-rsid="001ca3a4" style:font-weight-asian="bold" style:font-weight-complex="bold"/>
    </style:style>
    <style:style style:name="P5" style:family="paragraph" style:parent-style-name="Standard">
      <style:text-properties officeooo:rsid="001ddd11" officeooo:paragraph-rsid="001ddd11"/>
    </style:style>
    <style:style style:name="P6" style:family="paragraph" style:parent-style-name="Standard">
      <style:text-properties officeooo:rsid="001efecf" officeooo:paragraph-rsid="001d0f8f"/>
    </style:style>
    <style:style style:name="T1" style:family="text">
      <style:text-properties officeooo:rsid="001d0f8f"/>
    </style:style>
    <style:style style:name="T2" style:family="text">
      <style:text-properties officeooo:rsid="001ddd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udolf Steiner über das Pfingstfest</text:p>
      <text:p text:style-name="P1"/>
      <text:p text:style-name="P3">Vorträge</text:p>
      <text:p text:style-name="P1"/>
      <text:p text:style-name="P1">Das Pfingstfest des seelischen Zusammenstrebens und des Arbeitens an der Vergeistigung der Welt</text:p>
      <text:p text:style-name="P1">- Erster Vortrag, Köln, <text:span text:style-name="T1">7. Juni 1908</text:span></text:p>
      <text:p text:style-name="P2">- Zweiter Vortrag, Köln, 9. Juni 1908</text:p>
      <text:p text:style-name="P5">Aus GA 98</text:p>
      <text:p text:style-name="P2"/>
      <text:p text:style-name="P2">Pfingsten, das Fest der freien Individualität</text:p>
      <text:p text:style-name="P2">- Hamburg, 15. Mai 1910</text:p>
      <text:p text:style-name="P5">Aus GA 118 „Das Ereignis der Christus-Erscheinung in der ätherischen Welt“</text:p>
      <text:p text:style-name="P2"/>
      <text:p text:style-name="P3">Quellen</text:p>
      <text:p text:style-name="P2"/>
      <text:p text:style-name="P2">Rudolf Steiner „Pfingsten, das Fest der freien Individualität“</text:p>
      <text:p text:style-name="P2">Rudolf Steiner Verlag, Dornach (Schweiz) <text:span text:style-name="T2">1988 (Einzelausgabe)</text:span></text:p>
      <text:p text:style-name="P2"/>
      <text:p text:style-name="P6">Ole Blentes Freie Verwaltung des Nachlasses Rudolf Steiners</text:p>
      <text:p text:style-name="P5"><text:a xlink:type="simple" xlink:href="http://fvn-rs.net/PDF/GA/" text:style-name="Internet_20_link" text:visited-style-name="Visited_20_Internet_20_Link">http://fvn-rs.net/PDF/GA/</text:a>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23:04:22.088912906</meta:creation-date>
    <dc:date>2020-05-30T23:26:28.471499483</dc:date>
    <meta:editing-duration>PT11M50S</meta:editing-duration>
    <meta:editing-cycles>3</meta:editing-cycles>
    <meta:generator>LibreOffice/5.2.7.2$Linux_x86 LibreOffice_project/20m0$Build-2</meta:generator>
    <meta:document-statistic meta:table-count="0" meta:image-count="0" meta:object-count="0" meta:page-count="1" meta:paragraph-count="14" meta:word-count="83" meta:character-count="577" meta:non-whitespace-character-count="507"/>
  </office:meta>
</office:document-meta>
</file>