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udolf Steiner über das Weihnachtsfest, Literaturhinweise</text:p>
      <text:p text:style-name="Standard">(GA: Rudolf-Steiner-Gesamtausgabe)</text:p>
      <text:p text:style-name="Standard"/>
      <text:p text:style-name="P1">Einzelvorträge (noch einzeln erhältlich, Stand Dezember 2013): </text:p>
      <text:p text:style-name="Standard"/>
      <text:p text:style-name="Standard">Das Weihnachtsfest im Wandel der Zeiten - Weihnachten, ein Inspirationsfest (aus GA 125 und 127) </text:p>
      <text:p text:style-name="Standard">Zwei Vorträge Berlin, 22.12.1910 und 21.12.1911 </text:p>
      <text:p text:style-name="Standard"><text:a xlink:type="simple" xlink:href="http://www.odysseetheater.org/ftp/anthroposophie/Rudolf_Steiner/Weihnachten_Ein_Inspirationsfest.pdf">http://www.odysseetheater.org/ftp/anthroposophie/Rudolf_Steiner/Weihnachten_Ein_Inspirationsfest.pdf</text:a> </text:p>
      <text:p text:style-name="Standard"/>
      <text:p text:style-name="Standard">Weihnachten - ein Inspirationsfest (Berlin, 21.12.1911) </text:p>
      <text:p text:style-name="Standard"/>
      <text:p text:style-name="Standard">Der Weihnachtsbaum - ein Symbolum (aus GA 117) </text:p>
      <text:p text:style-name="Standard">Ein Vortrag, Berlin, 21.12.1909 </text:p>
      <text:p text:style-name="Standard"/>
      <text:p text:style-name="P1">Bände der GA: </text:p>
      <text:p text:style-name="Standard"/>
      <text:p text:style-name="Standard">GA 165 "Die geistige Vereinigung der Menschheit durch den Christus-Impuls" </text:p>
      <text:p text:style-name="Standard">Vorträge in verschiedenen Städten 1915/16 </text:p>
      <text:p text:style-name="Standard"/>
      <text:p text:style-name="Standard">GA 180 "Mysterienwahrheiten und Weihnachtsimpulse. Alte Mythen und ihre Bedeutung" </text:p>
      <text:p text:style-name="Standard">Vorträge in Dornach und Basel 1917/18 </text:p>
      <text:p text:style-name="Standard"/>
      <text:p text:style-name="Standard">GA 209 "Nordische und mitteleuropäische Geistimpulse - Das Fest der Erscheinung Christi" </text:p>
      <text:p text:style-name="Standard">Vorträge in verschiedenen Städten 1921 </text:p>
      <text:p text:style-name="Standard"/>
      <text:p text:style-name="P1">Weitere Einzelvorträge (Auszüge vergriffen): </text:p>
      <text:p text:style-name="Standard"/>
      <text:p text:style-name="Standard">Zeichen und Symbole des Weihnachtsfestes (aus GA 92, 54 und 96): </text:p>
      <text:p text:style-name="Standard">Drei Vorträge Berlin 19.12.1904, 14.12.1905, 17.12.1906 </text:p>
      <text:p text:style-name="Standard"/>
      <text:p text:style-name="Standard">Weihnacht. Eine Betrachtung aus der Lebensweisheit (Vitaesophia) (aus GA 101) </text:p>
      <text:p text:style-name="Standard">Ein Vortrag, Berlin 13.12.1907 </text:p>
      <text:p text:style-name="Standard"><text:a xlink:type="simple" xlink:href="http://www.odysseetheater.org/ftp/anthroposophie/Rudolf_Steiner/Weihnacht_Eine_Betrachtung_aus_der_Lebensweisheit.pdf">http://www.odysseetheater.org/ftp/anthroposophie/Rudolf_Steiner/Weihnacht_Eine_Betrachtung_aus_der_Lebensweisheit.pdf</text:a> </text:p>
      <text:p text:style-name="Standard"/>
      <text:p text:style-name="Standard">"Die Geheimnisse" - Ein Weihnachts- und Ostergedicht von Goethe (aus GA 98) </text:p>
      <text:p text:style-name="Standard">Ein Vortrag, Köln 25.12.1907 mit einem Aufsatz von Goethe: "Über das Fragment: Die Geheimnisse" </text:p>
      <text:p text:style-name="Standard"/>
      <text:p text:style-name="Standard">Das Weihnachtsmysterium. Novalis, der Seher und Christuskünder (aus GA 108, 117 und 143) </text:p>
      <text:p text:style-name="Standard">Vier Vorträge, Berlin 26.10.1908 und 22.12.1908, 26.12.1909; Köln 29.12.1912 </text:p>
      <text:p text:style-name="Standard">mit den "Hymnen an die Nacht" und den "Geistlichen Liedern" von Novalis und einer Bildbeigabe </text:p>
      <text:p text:style-name="Standard"/>
      <text:p text:style-name="Standard">Die Julzeit und die Christfeststimmung (aus GA 125) </text:p>
      <text:p text:style-name="Standard">Ein Vortrag, Stuttgart, 27.12.1910 </text:p>
      <text:p text:style-name="Standard"/>
      <text:p text:style-name="Standard">Die Geburt des Erdenlichtes aus der Finsternis der Weihenacht (aus GA 143) </text:p>
      <text:p text:style-name="Standard">Ein Vortrag, Berlin 24.12.1912 </text:p>
      <text:p text:style-name="Standard"/>
      <text:p text:style-name="P6">Kindeskraft und Ewigkeitskraft - Eine Weihnachtsgabe (aus GA 150) </text:p>
      <text:p text:style-name="Standard">Ein Vortrag, Berlin 23.12.1913 </text:p>
      <text:p text:style-name="Standard">Mit einer Bildbeigabe "Triumph des Todes" von Camposanto in Pisa </text:p>
      <text:p text:style-name="Standard"/>
      <text:p text:style-name="Standard">Weihnachtsfeier (aus GA 156) </text:p>
      <text:p text:style-name="Standard">Das Weihnachtsfest des erneuten Christusverständnisses. Der kosmische Christus und die Geburt der Christus-Erkenntnis in uns </text:p>
      <text:p text:style-name="Standard">Zwei Vorträge, Dornach 26.12.1914 und Basel 27.12.1914 </text:p>
      <text:p text:style-name="Standard"/>
      <text:p text:style-name="Standard">Der Weihnachtsgedanke und das Geheimnis des Ich (aus GA 165) </text:p>
      <text:p text:style-name="Standard">Der Baum des Kreuzes und die goldene Legende. Entstehung der Krippen- und Hirtenspiele </text:p>
      <text:p text:style-name="Standard">Ein Vortrag, Berlin 19.12.1915 </text:p>
      <text:p text:style-name="Standard"/>
      <text:p text:style-name="Standard">Offenbarung aus den Höhen und Friede auf Erden - Weihnachten in schicksalsschwerster Zeit (aus GA 173) </text:p>
      <text:p text:style-name="Standard">Ein Vortrag, Basel 21.12.1916 </text:p>
      <text:p text:style-name="Standard"/>
      <text:p text:style-name="Standard"/>
      <text:p text:style-name="Standard">"Et incarnatus est" - Die Umlaufzeiten geschichtlicher Ereignisse (aus GA 180) </text:p>
      <text:p text:style-name="Standard">Ein Vortrag, Basel 23.12.1917 </text:p>
      <text:p text:style-name="Standard"/>
      <text:p text:style-name="Standard">Die Geburt des Christus in der menschlichen Seele (aus GA 187) </text:p>
      <text:p text:style-name="Standard">Ein Vortrag, Basel 22.12.1918 </text:p>
      <text:p text:style-name="Standard"/>
      <text:p text:style-name="Standard">Die Suche nach der neuen Isis, der göttlichen Sophia (aus GA 202) </text:p>
      <text:p text:style-name="Standard">Vier Vorträge, Basel 23.12., Dornach 24., 25. und 26.12.1920 </text:p>
      <text:p text:style-name="Standard"/>
      <text:p text:style-name="Standard">Die zwei Weihnachtsverkündigungen (aus GA 203) </text:p>
      <text:p text:style-name="Standard">Ein Vortrag, Dornach 01.01.1921 </text:p>
      <text:p text:style-name="Standard"/>
      <text:p text:style-name="Standard">Das Fest der Erscheinung Christi (aus GA 209) </text:p>
      <text:p text:style-name="Standard">Drei Vorträge, Dornach 24. und 25.12., Basel 26.12.2921 </text:p>
      <text:p text:style-name="Standard"/>
      <text:p text:style-name="Standard"/>
      <text:p text:style-name="P1">Farbige Reproduktionen: </text:p>
      <text:p text:style-name="Standard"/>
      <text:p text:style-name="Standard">Neues Leben (Mutter und Kind) </text:p>
      <text:p text:style-name="Standard">Aquarellbild 1924 </text:p>
      <text:p text:style-name="Standard">Offset oder Faksimile </text:p>
      <text:p text:style-name="Standard"/>
      <text:p text:style-name="Standard">Dreikönigs-Motiv </text:p>
      <text:p text:style-name="Standard">Pastell, Weihnachten 1923 </text:p>
      <text:p text:style-name="Standard">Faksimile </text:p>
      <text:p text:style-name="Standard"/>
      <text:p text:style-name="Standard"/>
      <text:p text:style-name="P6"><text:span text:style-name="T1">Weihnachtsspiele: </text:span></text:p>
      <text:p text:style-name="Standard"/>
      <text:p text:style-name="Standard">Weihnachtsspiele aus altem Volkstum </text:p>
      <text:p text:style-name="Standard">Die Oberuferer Spiele </text:p>
      <text:p text:style-name="Standard">Das Oberuferer Paradeis-Spiel, Christgeburt-Spiel und Dreikönig-Spiel, </text:p>
      <text:p text:style-name="Standard">mitgeteilt von Karl Julius Schröer, </text:p>
      <text:p text:style-name="Standard">szenisch eingerichtet von Rudolf Steiner </text:p>
      <text:p text:style-name="Standard">Texte im österreichischen Dialekt </text:p>
      <text:p text:style-name="Standard"/>
      <text:p text:style-name="Standard">- Ausgabe mit Regieanweisungen </text:p>
      <text:p text:style-name="Standard">der Dornacher Spieltradition </text:p>
      <text:p text:style-name="Standard"/>
      <text:p text:style-name="Standard">Ansprachen zu den Weihnachtsspielen aus altem Volkstum (GA 274) </text:p>
      <text:p text:style-name="Standard">Einführende Worte zu Aufführungen der Oberuferer Spiele 1915-1924 </text:p>
      <text:p text:style-name="Standard">Mit Beiträgen von Karl Schubert: "Erinnerungen an die Weihnachtsspiele" </text:p>
      <text:p text:style-name="Standard">und von Leopold van der Pals, der die Musik zu den Spielen komponierte: </text:p>
      <text:p text:style-name="Standard">"Erinnerungen eines Musikers aus den Anfangszeiten der Weihnachtsspiele" </text:p>
      <text:p text:style-name="Standard"/>
      <text:p text:style-name="Standard">Die Oberuferer Weihnachtsspiele </text:p>
      <text:p text:style-name="Standard">nach Karl Julius Schröer und Rudolf Steiner </text:p>
      <text:p text:style-name="Standard">Anhand alter Quellen revidierte und ergänzte Fassung </text:p>
      <text:p text:style-name="Standard">Herausgegeben und kommentiert von Reiner Marks </text:p>
      <text:p text:style-name="Standard"/>
      <text:p text:style-name="Standard">Von den Oberuferer Weihnachtsspielen und ihrem geistigen Hintergrund </text:p>
      <text:p text:style-name="Standard">Wortlaute aus Vorträgen und Aufsätzen von Rudolf Steiner, Texte von Karl Julius Schröer, </text:p>
      <text:p text:style-name="Standard">Berichte zur Aufführungspraxis und weitere Materialien (Fastnachtspiel, Originalmelodien aus Oberufer u.a.) </text:p>
      <text:p text:style-name="Standard">Zusammengestellt und herausgegeben von Reiner Marks </text:p>
      <text:p text:style-name="Standard"/>
      <text:p text:style-name="P1">Quelle:</text:p>
      <text:p text:style-name="Standard">Rudolf Steiner Verlag </text:p>
      <text:p text:style-name="Standard">Katalog des Gesamtwerks 1999/2000 </text:p>
      <text:p text:style-name="Standard">(in den neueren Katalogen nicht mehr enthalten!)</text:p>
      <text:p text:style-name="P4"/>
      <text:p text:style-name="Standard"/>
      <text:p text:style-name="P1">GA-Nummern:</text:p>
      <text:p text:style-name="Standard"/>
      <text:p text:style-name="Standard">54</text:p>
      <text:p text:style-name="Standard">92</text:p>
      <text:p text:style-name="Standard">96</text:p>
      <text:p text:style-name="Standard">98</text:p>
      <text:p text:style-name="Standard">101</text:p>
      <text:p text:style-name="Standard">108</text:p>
      <text:p text:style-name="Standard">117</text:p>
      <text:p text:style-name="Standard">125</text:p>
      <text:p text:style-name="Standard">127</text:p>
      <text:p text:style-name="Standard">143</text:p>
      <text:p text:style-name="Standard"/>
      <text:p text:style-name="Standard">150</text:p>
      <text:p text:style-name="Standard">156</text:p>
      <text:p text:style-name="Standard"><text:soft-page-break/>165</text:p>
      <text:p text:style-name="Standard">173</text:p>
      <text:p text:style-name="Standard">180</text:p>
      <text:p text:style-name="Standard">187</text:p>
      <text:p text:style-name="Standard">202</text:p>
      <text:p text:style-name="Standard">203</text:p>
      <text:p text:style-name="Standard">209</text:p>
      <text:p text:style-name="Standard">274</text:p>
      <text:p text:style-name="Standard"/>
      <text:p text:style-name="P1">Links (Stand Dezember 2013):</text:p>
      <text:p text:style-name="P3"/>
      <text:p text:style-name="Standard"><text:a xlink:type="simple" xlink:href="http://www.anthrowiki.info/ftp/waldorf/">http://www.anthrowiki.info/ftp/waldorf/</text:a> </text:p>
      <text:p text:style-name="Standard"/>
      <text:p text:style-name="Standard"><text:a xlink:type="simple" xlink:href="http://www.odysseetheater.org/ftp/index0.php?dirname=/var/www/vhosts/odysseetheater.org/httpdocs/ftp/anthroposophie/Rudolf_Steiner">http://www.odysseetheater.org/ftp/index0.php?dirname=/var/www/vhosts/odysseetheater.org/httpdocs/ftp/anthroposophie/Rudolf_Steiner</text:a> </text:p>
      <text:p text:style-name="Standard"/>
      <text:p text:style-name="Standard"><text:a xlink:type="simple" xlink:href="http://www.odysseetheater.org/jump.php?url=http://www.odysseetheater.org/ftp/anthroposophie/Weihnachten.pdf">http://www.odysseetheater.org/jump.php?url=http://www.odysseetheater.org/ftp/anthroposophie/Weihnachten.pdf</text:a> </text:p>
      <text:p text:style-name="Standard"/>
      <text:p text:style-name="Standard"><text:a xlink:type="simple" xlink:href="http://www.odysseetheater.org/ftp/index0.php?dirname=/var/www/vhosts/odysseetheater.org/httpdocs/ftp/anthroposophie/Rudolf_Steiner">http://www.odysseetheater.org/ftp/index0.php?dirname=/var/www/vhosts/odysseetheater.org/httpdocs/ftp/anthroposophie/Rudolf_Steiner</text:a> :</text:p>
      <text:p text:style-name="P3"/>
      <text:p text:style-name="P3"><text:a xlink:type="simple" xlink:href="http://www.odysseetheater.org/jump.php?url=http://www.odysseetheater.org/ftp/anthroposophie/Rudolf_Steiner/Weihnachten_Ein_Inspirationsfest.pdf">http://www.odysseetheater.org/jump.php?url=http://www.odysseetheater.org/ftp/anthroposophie/Rudolf_Steiner/Weihnachten_Ein_Inspirationsfest.pdf</text:a> </text:p>
      <text:p text:style-name="P3"/>
      <text:p text:style-name="P3"><text:a xlink:type="simple" xlink:href="http://www.odysseetheater.org/jump.php?url=http://www.odysseetheater.org/ftp/anthroposophie/Rudolf_Steiner/Weihnacht_Eine_Betrachtung_aus_der_Lebensweisheit.pdf">http://www.odysseetheater.org/jump.php?url=http://www.odysseetheater.org/ftp/anthroposophie/Rudolf_Steiner/Weihnacht_Eine_Betrachtung_aus_der_Lebensweisheit.pdf</text:a> </text:p>
      <text:p text:style-name="P3"/>
      <text:p text:style-name="P1">Weitere Literatur: </text:p>
      <text:p text:style-name="Standard"/>
      <text:p text:style-name="Standard">Wolfgang Creyaufmüller </text:p>
      <text:p text:style-name="Standard">"Tarot, das Zentrum der Weihnachtsbaumsymbole" </text:p>
      <text:p text:style-name="Standard">Verlag am Goetheanum, Dornach 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Rudolf Steiner über das Weihnachtsfest<text:tab/><text:tab/>Seite <text:page-number text:select-page="current">4</text:page-number> von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12-28T21:39:24</meta:creation-date>
    <dc:date>2013-12-29T14:07:58</dc:date>
    <dc:creator>user </dc:creator>
    <meta:editing-duration>PT2H22M26S</meta:editing-duration>
    <meta:editing-cycles>11</meta:editing-cycles>
    <meta:generator>LibreOffice/3.5$Linux_x86 LibreOffice_project/350m1$Build-2</meta:generator>
    <meta:document-statistic meta:table-count="0" meta:image-count="0" meta:object-count="0" meta:page-count="4" meta:paragraph-count="118" meta:word-count="636" meta:character-count="5530" meta:non-whitespace-character-count="4922"/>
  </office:meta>
</office:document-meta>
</file>