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udolf Steiner über Neujahr </text:p>
      <text:p text:style-name="Standard">(GA: Rudolf-Steiner-Gesamtausgabe)</text:p>
      <text:p text:style-name="Standard"/>
      <text:p text:style-name="Standard">Weltsylvester und Neujahrsgedanken (GA 195) </text:p>
      <text:p text:style-name="Standard">Fünf Vorträge, Stuttgart 21.12.1919 bis 01.01.1920 </text:p>
      <text:p text:style-name="Standard"/>
      <text:p text:style-name="Standard">Welten-Neujahr - Das Traumlied vom Olaf Åsteson (aus GA 158 und 275) </text:p>
      <text:p text:style-name="Standard">Ein Vortrag, Dornach 31.12.1914 </text:p>
      <text:p text:style-name="Standard">Das Traumlied vom Olaf Åsteson, in der Übertragung durch Rudolf Steiner </text:p>
      <text:p text:style-name="Standard"/>
      <text:p text:style-name="Standard">Farbige Reproduktion: </text:p>
      <text:p text:style-name="Standard">Der Mondenreiter </text:p>
      <text:p text:style-name="Standard">(Das Traumlied vom Olaf Åsteson) </text:p>
      <text:p text:style-name="Standard">Aquarell, Januar 1924, gemalt von Henni Geck und Rudolf Steiner </text:p>
      <text:p text:style-name="Standard">Faksimile </text:p>
      <text:p text:style-name="Standard"/>
      <text:p text:style-name="P1">GA-Nummern:</text:p>
      <text:p text:style-name="Standard">158</text:p>
      <text:p text:style-name="Standard">195</text:p>
      <text:p text:style-name="Standard">275</text:p>
      <text:p text:style-name="Standard"/>
      <text:p text:style-name="P1">Quelle:</text:p>
      <text:p text:style-name="Standard">Rudolf Steiner Verlag </text:p>
      <text:p text:style-name="Standard">Katalog des Gesamtwerks 1999/2000 </text:p>
      <text:p text:style-name="Standard">(in den neueren Katalogen nicht mehr enthalten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12-28T23:25:26</meta:creation-date>
    <dc:date>2013-12-29T14:09:10</dc:date>
    <dc:creator>user </dc:creator>
    <meta:editing-duration>PT19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20" meta:word-count="83" meta:character-count="607" meta:non-whitespace-character-count="531"/>
  </office:meta>
</office:document-meta>
</file>